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dd2f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MX" fo:font-weight="normal" officeooo:rsid="00165f6e" officeooo:paragraph-rsid="00295d2e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7pt" style:font-size-asian="6.09999990463257pt" style:font-size-complex="7pt"/>
    </style:style>
    <style:style style:name="P12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3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2dd7e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06d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2e12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9eb25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22230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2c0bd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05fb4b"/>
    </style:style>
    <style:style style:name="T30" style:family="text">
      <style:text-properties officeooo:rsid="002230d7"/>
    </style:style>
    <style:style style:name="T31" style:family="text">
      <style:text-properties officeooo:rsid="002add2f"/>
    </style:style>
    <style:style style:name="T32" style:family="text">
      <style:text-properties fo:language="es" fo:country="AR" style:text-underline-style="none" officeooo:rsid="002c0778" style:font-name-complex="Arial"/>
    </style:style>
    <style:style style:name="T33" style:family="text">
      <style:text-properties fo:language="es" fo:country="AR" style:text-underline-style="none" officeooo:rsid="00259877" style:font-name-complex="Arial"/>
    </style:style>
    <style:style style:name="T34" style:family="text">
      <style:text-properties fo:language="es" fo:country="AR" style:text-underline-style="none" officeooo:rsid="004856f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LEY <text:s/>Nº <text:s/><text:span text:style-name="T3">35763 – PE <text:s/>– MENSAJE Nº 4747</text:span></text:p>
      <text:p text:style-name="P3">DICTAMEN</text:p>
      <text:p text:style-name="P7"/>
      <text:h text:style-name="P13" text:outline-level="3"/>
      <text:h text:style-name="P13" text:outline-level="3">Diputadas y Diputados de Santa Fe:</text:h>
      <text:p text:style-name="P12"/>
      <text:p text:style-name="P8"><text:span text:style-name="T4">La Comisión de Asuntos Constitucionales y Legislación General ha considerado el proyecto de ley </text:span><text:span text:style-name="T19">Nº 3</text:span><text:span text:style-name="T20">5</text:span><text:span text:style-name="T21">7</text:span><text:span text:style-name="T23">63</text:span><text:span text:style-name="T19"> – PE – MENSAJE Nº 4</text:span><text:span text:style-name="T20">7</text:span><text:span text:style-name="T22">4</text:span><text:span text:style-name="T23">7</text:span><text:span text:style-name="T24">, </text:span><text:span text:style-name="T25">del Poder Ejecutivo; </text:span><text:span text:style-name="T26">por el cual se </text:span><text:span text:style-name="T27">aprueban las Addendas al Convenio Marco de Participación en el </text:span><text:span text:style-name="T28">P</text:span><text:span text:style-name="T27">rograma de Desarrollo de Seguros Públicos Provinciales de Salud-Programa SUMAR, celebrado el 01/04/15 y 18/04/17, entre la Provincia de Santa </text:span><text:span text:style-name="T28">F</text:span><text:span text:style-name="T27">e y el Ministerio de Salud de la Nación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5">que </text:span><text:span text:style-name="T13">a continuación se transcribe</text:span><text:span text:style-name="T16">: </text:span></text:p>
      <text:p text:style-name="P6">LA LEGISLATURA DE LA PROVINCIA DE SANTA FE </text:p>
      <text:p text:style-name="P6">SANCIONA CON FUERZA</text:p>
      <text:p text:style-name="P4">DE LEY:</text:p>
      <text:p text:style-name="P9">ART<text:span text:style-name="T31">Í</text:span>CULO 1 - Apruébanse las Addendas al Convenio Marco de Participación en el Programa de Desarrollo de Seguros Públicos Provinciales de Salud - Programa SUMAR, celebradas en fecha 1 de abril de 2015 y 18 de abril de 2017, entre la Provincia de Santa Fe y el Ministerio de Salud de la Nación.</text:p>
      <text:p text:style-name="P10"><text:tab/><text:tab/>Dichas Addendas, fueron ratificadas "ad referéndum" de esta Legislatura por Decreto del Poder Ejecutivo Nº 337 del 28/02/18 e inscriptas en el Registro de Tratados, Convenios y Contratos lnterjurisdiccionales, los días 29 de marzo de 2017 (Nº 7563, Folio 288, Tomo XIII) y 16 de mayo de 2017 (Nº 7683, Folio Nº 048, Tomo XIV), respectivamente, cuyos textos se agregan e integran la presente.</text:p>
      <text:p text:style-name="P11"/>
      <text:p text:style-name="P9">ART<text:span text:style-name="T31">Í</text:span>CULO 2 - Comuníquese <text:span text:style-name="T31">al</text:span> Poder Ejecutivo.</text:p>
      <text:p text:style-name="P5"><text:span text:style-name="T29">S</text:span>ala de la Comisión: <text:s text:c="2"/><text:span text:style-name="T30">29 </text:span><text:s/>de <text:span text:style-name="T30">Noviembre </text:span>de 2018.-</text:p>
      <text:p text:style-name="P15"><text:span text:style-name="T32">FIRMANTES: GALASSI – DI POLLINA – AYALA – NICOTRA- FERNANDEZ – RUBEO – BOSCAROL – HENN – MASCHERONI – </text:span><text:span text:style-name="T33">MIRABELLA</text:span><text:span text:style-name="T34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36:11.256459367</dc:date>
    <meta:print-date>2018-11-27T07:47:00.731720902</meta:print-date>
    <meta:editing-cycles>67</meta:editing-cycles>
    <meta:editing-duration>PT3H19M7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97" meta:character-count="1856" meta:non-whitespace-character-count="1521"/>
  </office:meta>
</office:document-meta>
</file>